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en aanpassen van dakkapellen op de locatie Willeskop 63A, 3417 M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05208. DSO nummer: 2024111101702.</text:p>
            <text:p text:style-name="common-al">Datum ontvangst aanvraag: 11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4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400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771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en aanpassen van dakkapellen op de locatie Willeskop 63A, 3417 MB Montfoort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09</meta:user-defined>
    <meta:user-defined meta:name="OVERHEIDop.GmbID/DC.identifier">gmb-2024-484009</meta:user-defined>
    <meta:user-defined meta:name="OVERHEIDop.versieInformatie"/>
  </office:meta>
</office:document-meta>
</file>