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Sleuteloverdracht Leudal,  Sleuteloverd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Sleuteloverdracht Leudal:</text:p>
            <text:p text:style-name="common-al">Sleuteloverdracht op 27 februari 2025 van 18:00 uur tot 22:00 uur en 28 februari 2025 van 19:00 uur tot 01:00 uur in de van Hornehal, Rijksweg 7 in Horn. Ontvangstdatum: 10 november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400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0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tichting Sleuteloverdracht Leudal,  Sleuteloverdrach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007</meta:user-defined>
    <meta:user-defined meta:name="OVERHEIDop.GmbID/DC.identifier">gmb-2024-484007</meta:user-defined>
    <meta:user-defined meta:name="OVERHEIDop.versieInformatie"/>
  </office:meta>
</office:document-meta>
</file>