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llingenweg 82, 8475EH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om de beslistermijn voor de aanvraag met zaaknummer Z2024-00005090 voor een Omgevingsvergunning op de locatie Stellingenweg 82, 8475EH Nijeholtpade te verlengen voor een periode van maximaal 6 weken. De aanvraag betreft:</text:p>
            <text:p text:style-name="common-al">bouw zeugenstal en wijzigen bestaande stall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40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509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Stellingenweg 82, 8475EH Nijeholtpa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04</meta:user-defined>
    <meta:user-defined meta:name="OVERHEIDop.GmbID/DC.identifier">gmb-2024-484004</meta:user-defined>
    <meta:user-defined meta:name="OVERHEIDop.versieInformatie"/>
  </office:meta>
</office:document-meta>
</file>