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8270) Laan van Oostenburg 21C Voorburg installeren warmtepomp op het achterbalkon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stalleren warmtepomp op het achterbalkon 2e etag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0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8270) Laan van Oostenburg 21C Voorburg installeren warmtepomp op het achterbalkon 2e et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02</meta:user-defined>
    <meta:user-defined meta:name="OVERHEIDop.GmbID/DC.identifier">gmb-2024-484002</meta:user-defined>
    <meta:user-defined meta:name="OVERHEIDop.versieInformatie"/>
  </office:meta>
</office:document-meta>
</file>