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496486000i714a3ffa-a47a-4628-bd80-2787ca7b1fd5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Padangstraat, hoek Lampongstraat wijzigen gehandicaptenparkeerplaats kenteken 49-PZS-2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Padangstraat, hoek Lampongstraat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49-PZS-2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47-ZK-ZB in (nieuw) 49-PZS-2, de bestaande gehandicaptenparkeerplaats ter hoogte van perceel Padangstraat, hoek Lampongstraat (parkeervaknummer 124361486450) uitsluitend te bestemmen voor het door vergunninghouder in gebruik zijnde motorvoertuig met kentekennummer 49-PZS-2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0.73396226415095mm"><draw:image xlink:href="Pictures/Afbeelding1496486000i714a3ffa-a47a-4628-bd80-2787ca7b1fd5.png" xlink:type="simple"/></draw:frame></text:p>
            </text:section></draw:text-box></draw:frame>
          </text:p>
            <text:p text:style-name="common-al">Amsterdam, 20 nov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000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00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00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Padangstraat, hoek Lampongstraat wijzigen gehandicaptenparkeerplaats kenteken 49-PZS-2 - Padangstraat, hoek Lampong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Padangstraat, hoek Lampongstraat wijzigen gehandicaptenparkeerplaats kenteken 49-PZS-2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Oost, verkeersbesluit Padangstraat, hoek Lampongstraat wijzigen gehandicaptenparkeerplaats kenteken 49-PZS-2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4000</meta:user-defined>
    <meta:user-defined meta:name="OVERHEIDop.GmbID/DC.identifier">gmb-2024-484000</meta:user-defined>
    <meta:user-defined meta:name="OVERHEIDop.versieInformatie"/>
  </office:meta>
</office:document-meta>
</file>