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intrekken van omgevingsvergunning zaaknummer 302062024, Stationsweg nabij nr 33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             14-11-2024</text:span>
          </text:p>
            <text:p text:style-name="common-al">
            <text:span text:style-name="nadrukvet">Locatie:</text:span> Stationsweg nabij nr 33a Heino</text:p>
            <text:p text:style-name="common-al">
            <text:span text:style-name="nadrukvet">Zaakomschrijving:</text:span> intrekken van omgevingsvergunning zaaknummer 302062024</text:p>
            <text:p text:style-name="common-al">
            <text:span text:style-name="nadrukvet">Zaaknummer:</text:span> 0177ESUITE670992024</text:p>
            <text:p text:style-name="common-al">
            <text:span text:style-name="nadrukvet">Activiteit(en): bouwactiviteit ruimtelijk</text:span>
          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Raalte maken bekend dat de eerder verleende omgevingsvergunning voor aanleggen van ontsluitingsweg en het bouwen van toegangspoort(en) met besluitdatum 30 juli 2024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67099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670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399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670992024</meta:user-defined>
    <meta:user-defined meta:name="DCTERMS.abstract">intrekken van omgevingsvergunning zaaknummer 302062024</meta:user-defined>
    <dc:language>nl</dc:language>
    <meta:user-defined meta:name="OVERHEIDop.locatietype/OVERHEIDop.gebiedsmarkering">Punt</meta:user-defined>
    <meta:user-defined meta:name="DC.title">Omgevingsvergunning op verzoek ingetrokken, intrekken van omgevingsvergunning zaaknummer 302062024, Stationsweg nabij nr 33a Heino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99</meta:user-defined>
    <meta:user-defined meta:name="OVERHEIDop.GmbID/DC.identifier">gmb-2024-483999</meta:user-defined>
    <meta:user-defined meta:name="OVERHEIDop.versieInformatie"/>
  </office:meta>
</office:document-meta>
</file>