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oreca, Vincent van Goghstraat 8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ten behoeve van horeca.</text:p>
            <text:p text:style-name="common-al">Locatie: Vincent van Goghstraat 84 Nuenen</text:p>
            <text:p text:style-name="common-al">Ontvangen op: 10-11-2024</text:p>
            <text:p text:style-name="common-al">Zaaknummer: 0820238005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399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9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9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80059</meta:user-defined>
    <meta:user-defined meta:name="DCTERMS.abstract">het realiseren van Trattoria Mar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het gebruik ten behoeve van horeca, Vincent van Goghstraat 84 Nuenen: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98</meta:user-defined>
    <meta:user-defined meta:name="OVERHEIDop.GmbID/DC.identifier">gmb-2024-483998</meta:user-defined>
    <meta:user-defined meta:name="OVERHEIDop.versieInformatie"/>
  </office:meta>
</office:document-meta>
</file>