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luispolderweg 8B, Zaandam - het plaatsen van een dieseltank - J. Prijs &amp; Zn.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dieseltank</text:p>
            <text:p text:style-name="common-al">Aanvrager: J. Prijs &amp; Zn. B.V.</text:p>
            <text:p text:style-name="common-al">Zaaknummer: 13026981</text:p>
            <text:p text:style-name="common-al">DSO nummer: 2024080900261</text:p>
            <text:p text:style-name="common-al">Ontvangstdatum melding: 09-08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315771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99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577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Sluispolderweg 8B, Zaandam - het plaatsen van een dieseltank - J. Prijs &amp; Zn. B.V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96</meta:user-defined>
    <meta:user-defined meta:name="OVERHEIDop.GmbID/DC.identifier">gmb-2024-483996</meta:user-defined>
    <meta:user-defined meta:name="OVERHEIDop.versieInformatie"/>
  </office:meta>
</office:document-meta>
</file>