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tplein 40, 5044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4, geregistreerd onder zaa<text:span text:style-name="nadrukvet">k(nummer) Z2024-00004379, aangaande:</text:span></text:p>
            <text:p text:style-name="common-al">
            <text:span text:style-name="nadrukvet">het</text:span>
            <text:span text:style-name="nadrukvet">plaatsen roerende zaken i.v.m. bouwactiviteiten (bouwplaatsinrichting en opstelplaats hijskraan op parkeervoorzieningen i.v.m. aanbrengen zonnepanelen.</text:span>
          </text:p>
            <text:p text:style-name="common-al">Locatie/adres: <text:span text:style-name="nadrukvet">Paletplein 40, 5044JC Tilburg </text:span></text:p>
            <text:p text:style-name="common-al">Besloten is de de aangevraagde omgevingsvergunning te verlenen voor de activiteit 'opslaan roerende zaken'. De activiteit vindt plaats op 15 november 2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4-00004379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9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79</meta:user-defined>
    <meta:user-defined meta:name="DCTERMS.abstract">Z2024-00004379 - plaatsen roerende zaken i.v.m. bouwactiviteiten -bouwplaats en hijskraan</meta:user-defined>
    <dc:language>nl</dc:language>
    <meta:user-defined meta:name="OVERHEIDop.locatietype/OVERHEIDop.gebiedsmarkering">Vlak</meta:user-defined>
    <meta:user-defined meta:name="DC.title">Besluit op aanvraag omgevingsvergunning, Paletplein 40, 5044JC Tilbur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95</meta:user-defined>
    <meta:user-defined meta:name="OVERHEIDop.GmbID/DC.identifier">gmb-2024-483995</meta:user-defined>
    <meta:user-defined meta:name="OVERHEIDop.versieInformatie"/>
  </office:meta>
</office:document-meta>
</file>