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heroverwogenbesluit - te verlenen - omgevingsvergunning (wabo) - realiseren van een uitweg - Hopstraat 10 5482LP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besloten om een aangevraagde omgevingsvergunning (wabo) voor het adres Hopstraat 10 5482LP Schijndel te verlenen. Met dit besluit nemen wij een nieuw besluit. Conform art. 6:19 Awb trekken wij tevens het eerder genomen besluit, van 15 januari 2024, in .</text:p>
            <text:p text:style-name="common-al">
            <text:span text:style-name="nadrukvet"> Gegevens aanvraag</text:span>
          </text:p>
            <text:p text:style-name="common-al"> Omschrijving: realiseren van een uitweg</text:p>
            <text:p text:style-name="common-al"> Locatie: Hopstraat 10 5482LP Schijndel</text:p>
            <text:p text:style-name="common-al"> Zaaknummer: OV-2023-1941</text:p>
            <text:p text:style-name="common-al">Verzenddatum van het besluit: 16-01-2024</text:p>
            <text:p text:style-name="common-al">
            <text:span text:style-name="nadrukvet">Bezwaar maken</text:span>
          </text:p>
            <text:p text:style-name="common-al">Als dit besluit tegen uw belangen ingaat en u het hier niet mee eens bent, dan kunt u hierop reageren. Dit heet bezwaar maken. Dit kunt u doen bij de gemeente binnen zes weken na de verzenddatum van het besluit.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399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9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9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941</meta:user-defined>
    <meta:user-defined meta:name="DCTERMS.abstract">Gemeente Meierijstad - te verlenen - omgevingsvergunning (wabo) - realiseren van een uitweg - Hopstraat 10 5482LP Schijndel</meta:user-defined>
    <dc:language>nl</dc:language>
    <meta:user-defined meta:name="OVERHEIDop.locatietype/OVERHEIDop.gebiedsmarkering">Punt</meta:user-defined>
    <meta:user-defined meta:name="DC.title">Gemeente Meierijstad - heroverwogenbesluit - te verlenen - omgevingsvergunning (wabo) - realiseren van een uitweg - Hopstraat 10 5482LP Schijndel</meta:user-defined>
    <meta:user-defined meta:name="DCTERMS.W3CDTF/DCTERMS.available">2024-11-18</meta:user-defined>
    <meta:user-defined meta:name="DCTERMS.W3CDTF/OVERHEIDop.jaargang">2024</meta:user-defined>
    <meta:user-defined meta:name="OVERHEIDop.publicationIssue">483994</meta:user-defined>
    <meta:user-defined meta:name="OVERHEIDop.GmbID/DC.identifier">gmb-2024-483994</meta:user-defined>
    <meta:user-defined meta:name="OVERHEIDop.versieInformatie"/>
  </office:meta>
</office:document-meta>
</file>