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Frits van Egtersstraat 1 het realiseren van lokaal bij KBS de Meander 1 aan Frits van Egtersstraat 1, 4906 H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Frits van Egtersstraat 1, 4906 HB Oosterhout,</text:span> Frits van Egtersstraat 1 het realiseren van lokaal bij KBS de Meander 1 (1058543 ontvangen 12-11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854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8399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9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9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8543</meta:user-defined>
    <dc:language>nl</dc:language>
    <meta:user-defined meta:name="OVERHEIDop.locatietype/OVERHEIDop.gebiedsmarkering">Punt</meta:user-defined>
    <meta:user-defined meta:name="DC.title">Aanvraag vergunning voor Frits van Egtersstraat 1 het realiseren van lokaal bij KBS de Meander 1 aan Frits van Egtersstraat 1, 4906 HB Oosterhout</meta:user-defined>
    <meta:user-defined meta:name="DCTERMS.W3CDTF/DCTERMS.available">2024-11-28</meta:user-defined>
    <meta:user-defined meta:name="DCTERMS.W3CDTF/OVERHEIDop.jaargang">2024</meta:user-defined>
    <meta:user-defined meta:name="OVERHEIDop.publicationIssue">483991</meta:user-defined>
    <meta:user-defined meta:name="OVERHEIDop.GmbID/DC.identifier">gmb-2024-483991</meta:user-defined>
    <meta:user-defined meta:name="OVERHEIDop.versieInformatie"/>
  </office:meta>
</office:document-meta>
</file>