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bouwplaatsinrichting, Huikeling in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gunning verleend:</text:p>
            <text:p text:style-name="common-al"/>
            <text:p text:style-name="common-al">vergunning voor het inrichten van een bouwplaats</text:p>
            <text:p text:style-name="common-al"/>
            <text:p text:style-name="common-al">voor: het plaatsen van diverse bouwmaterialen</text:p>
            <text:p text:style-name="common-al"/>
            <text:p text:style-name="common-al">data: van 23 september 2024 tot en met 1 december 2024</text:p>
            <text:p text:style-name="common-al"/>
            <text:p text:style-name="common-al"> locatie: parkeerterrein aan de Huikeling in Malden</text:p>
            <text:p text:style-name="common-al"/>
            <text:p text:style-name="common-al">dossiernummer: 233522</text:p>
            <text:p text:style-name="common-al"/>
            <text:p text:style-name="common-al">Verzenddatum besluit: 6 november 2024.</text:p>
            <text:p text:style-name="common-al"/>
            <text:p text:style-name="common-al">Tegen de genomen beslissing kunnen belanghebbenden, binnen zes weken na de datum van verzending van het besluit, een bezwaarschrift indienen bij burgemeester en wethouders.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39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3522</meta:user-defined>
    <meta:user-defined meta:name="DCTERMS.abstract">vergunning voor het plaatsen van diverse bouwmaterialen</meta:user-defined>
    <dc:language>nl</dc:language>
    <meta:user-defined meta:name="OVERHEIDop.locatietype/OVERHEIDop.gebiedsmarkering">Vlak</meta:user-defined>
    <meta:user-defined meta:name="DC.title">Gemeente Heumen - besluit bouwplaatsinrichting, Huikeling in Malden</meta:user-defined>
    <meta:user-defined meta:name="DCTERMS.W3CDTF/DCTERMS.available">2024-11-18</meta:user-defined>
    <meta:user-defined meta:name="DCTERMS.W3CDTF/OVERHEIDop.jaargang">2024</meta:user-defined>
    <meta:user-defined meta:name="OVERHEIDop.publicationIssue">483990</meta:user-defined>
    <meta:user-defined meta:name="OVERHEIDop.GmbID/DC.identifier">gmb-2024-483990</meta:user-defined>
    <meta:user-defined meta:name="OVERHEIDop.versieInformatie"/>
  </office:meta>
</office:document-meta>
</file>