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Laat 162, 1811EM Alkmaar Lunchroom Brasserie De Huiskamer, Laat 162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aat 162, 1811 EM Alkmaar<text:span text:style-name="nadrukvet">; </text:span>Lunchroom Brasserie De Huiskamer</text:p>
            <text:p text:style-name="common-al">
            
          </text:p>
            <text:p text:style-name="common-al">Datum ontvangst: 12-11-2024</text:p>
            <text:p text:style-name="last-al">Zaaknummer: 0000901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398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8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0102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lgemene plaatselijke verordening Aangevraagd: Laat 162, 1811EM Alkmaar Lunchroom Brasserie De Huiskamer, Laat 162, 1811 EM Alkmaa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89</meta:user-defined>
    <meta:user-defined meta:name="OVERHEIDop.GmbID/DC.identifier">gmb-2024-483989</meta:user-defined>
    <meta:user-defined meta:name="OVERHEIDop.versieInformatie"/>
  </office:meta>
</office:document-meta>
</file>