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Kwakkert, Pleinfestijn (muziekfesti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Kwakkert:</text:p>
            <text:p text:style-name="common-al">Pleinfestijn (muziekfestival) op het plein de Dorpstraat/Vlasstraat in Heythuysen op 1 maart 2025 van 12 uur tot 21:00 uur. Ontvangstdatum 10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9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V.V. De Kwakkert, Pleinfestijn (muziekfestiv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85</meta:user-defined>
    <meta:user-defined meta:name="OVERHEIDop.GmbID/DC.identifier">gmb-2024-483985</meta:user-defined>
    <meta:user-defined meta:name="OVERHEIDop.versieInformatie"/>
  </office:meta>
</office:document-meta>
</file>