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reclameborden op rotonde , Verzoeklocatie 202411130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11-2024 een aanvraag omgevingsvergunning hebben ontvangen voor het plaatsen van reclameborden op de rotonde Tilburgseweg/Lange Wagenstraat in Gilze (10944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9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94419</meta:user-defined>
    <dc:language>nl</dc:language>
    <meta:user-defined meta:name="OVERHEIDop.locatietype/OVERHEIDop.gebiedsmarkering">Vlak</meta:user-defined>
    <meta:user-defined meta:name="DC.title">Ingekomen aanvraag omgevingsvergunning, het plaatsen van reclameborden op rotonde , Verzoeklocatie 202411130196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79</meta:user-defined>
    <meta:user-defined meta:name="OVERHEIDop.GmbID/DC.identifier">gmb-2024-483979</meta:user-defined>
    <meta:user-defined meta:name="OVERHEIDop.versieInformatie"/>
  </office:meta>
</office:document-meta>
</file>