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 Meijelseweg 21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plaatsen van een stikstoftank aan  Meijelseweg 21 5725BA Heusden,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39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6579</meta:user-defined>
    <meta:user-defined meta:name="DCTERMS.abstract">het plaatsen van een stikstoftank</meta:user-defined>
    <dc:language>nl</dc:language>
    <meta:user-defined meta:name="OVERHEIDop.locatietype/OVERHEIDop.gebiedsmarkering">Punt</meta:user-defined>
    <meta:user-defined meta:name="DC.title">Gemeente Asten - intrekken aanvraag omgevingsvergunning,  Meijelseweg 21 5725BA Heusd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76</meta:user-defined>
    <meta:user-defined meta:name="OVERHEIDop.GmbID/DC.identifier">gmb-2024-483976</meta:user-defined>
    <meta:user-defined meta:name="OVERHEIDop.versieInformatie"/>
  </office:meta>
</office:document-meta>
</file>