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nkele borstweringen, plaatsen van dakramen en een Frans balkon op de locatie Laan van Londen 1862, 1864, 1868 en Diaconessenlaan 2 en 4 te Dordrecht zaaknummer Z-24-45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enkele borstweringen, plaatsen van dakramen en een Frans balkon op de locatie Laan van Londen 1862, 1864, 1868 en Diaconessenlaan 2 en 4 te Dordrecht</text:span>
          </text:p>
            <text:p text:style-name="common-al">De gemeente Dordrecht heeft een vergunning verleend. De gemeente geeft hiermee toestemming voor het verhogen van enkele borstweringen, plaatsen van dakramen en een Frans balkon op de locatie Laan van Londen 1862, 1864, 1868 en Diaconessenlaan 2 en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Londen 1862, 1864, 1868 en Diaconessenlaan 2 en 4 te Dordrecht. U kunt nu reageren als u het hier niet mee eens bent.</text:p>
            <text:p text:style-name="common-al"/>
            <text:p text:style-name="common-al">
            <text:span text:style-name="nadrukvet">Bent u het niet eens met de vergunning?</text:span>
          </text:p>
            <text:p text:style-name="common-al">U kunt de gemeente tot 2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9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enkele borstweringen, plaatsen van dakramen en een Frans balkon op de locatie Laan van Londen 1862, 1864, 1868 en Diaconessenlaan 2 en 4 te Dordrecht zaaknummer Z-24-450344</meta:user-defined>
    <meta:user-defined meta:name="DCTERMS.W3CDTF/DCTERMS.available">2024-11-18</meta:user-defined>
    <meta:user-defined meta:name="DCTERMS.W3CDTF/OVERHEIDop.jaargang">2024</meta:user-defined>
    <meta:user-defined meta:name="OVERHEIDop.publicationIssue">483973</meta:user-defined>
    <meta:user-defined meta:name="OVERHEIDop.GmbID/DC.identifier">gmb-2024-483973</meta:user-defined>
    <meta:user-defined meta:name="OVERHEIDop.versieInformatie"/>
  </office:meta>
</office:document-meta>
</file>