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nkele borstweringen, plaatsen van dakramen en een Frans balkon op de locatie Laan van Londen 1862, 1864, 1868 en Diaconessenlaan 2 en 4 te Dordrecht zaaknummer Z-24-450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hogen van enkele borstweringen, plaatsen van dakramen en een Frans balkon op de locatie Laan van Londen 1862, 1864, 1868 en Diaconessenlaan 2 e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9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hogen van enkele borstweringen, plaatsen van dakramen en een Frans balkon op de locatie Laan van Londen 1862, 1864, 1868 en Diaconessenlaan 2 en 4 te Dordrecht zaaknummer Z-24-450344</meta:user-defined>
    <meta:user-defined meta:name="DCTERMS.W3CDTF/DCTERMS.available">2024-11-18</meta:user-defined>
    <meta:user-defined meta:name="DCTERMS.W3CDTF/OVERHEIDop.jaargang">2024</meta:user-defined>
    <meta:user-defined meta:name="OVERHEIDop.publicationIssue">483971</meta:user-defined>
    <meta:user-defined meta:name="OVERHEIDop.GmbID/DC.identifier">gmb-2024-483971</meta:user-defined>
    <meta:user-defined meta:name="OVERHEIDop.versieInformatie"/>
  </office:meta>
</office:document-meta>
</file>