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olm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Heerlen,</text:p>
            <text:p text:style-name="al">ingevolge artikel 171 Gemeentewet bevoegd om de gemeente in en buiten rechte te vertegenwoordigen,</text:p>
            <text:p text:style-name="al">verleent volmacht aan:</text:p>
            <text:p text:style-name="al"/>
            <text:p text:style-name="al">• mevrouw M.C.A. (Mirjam) Buczko, geboren op 9 januari 1982, consulent Debiteuren</text:p>
            <text:p text:style-name="al">• mevrouw M.M.C. (Marlou) Coolen, geboren op 3 februari 1986, consulent Debiteuren</text:p>
            <text:p text:style-name="al">• de heer A.P.W. (Arno) Nolten, geboren op 20 oktober 1972, consulent Debiteuren</text:p>
            <text:p text:style-name="al">• de heer R.J.E. (Rico) Possen, geboren op 25 oktober 1969, consulent Debiteuren,</text:p>
            <text:p text:style-name="al"/>
            <text:p text:style-name="al">om de gemeente Heerlen te vertegenwoordigen bij het vestigen en royeren van krediethypotheken als bedoeld in artikel 50 en artikel 34 lid 2 sub d van de Participatiewet en artikel 2 van de Beleidsregels algemene bijstand Heerlen juli 2024.</text:p>
            <text:p text:style-name="al"/>
            <text:p text:style-name="al">Deze volmacht wordt per 1 januari 2025 van kracht onder gelijktijdige intrekking van voorgaande volmachten.</text:p>
            <text:p text:style-name="al"/>
            <text:p text:style-name="al">Heerlen, 15 november 2024,</text:p>
            <text:p text:style-name="al"/>
            <text:p text:style-name="al">drs. R. Wever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397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7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7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artikel 50 van de Wet werk en bijstand]|[1.0:c:BWBR0015703&amp;artikel=50&amp;g=2024-07-01</meta:user-defined>
    <dc:language>nl</dc:language>
    <meta:user-defined meta:name="OVERHEIDop.locatietype/OVERHEIDop.gebiedsmarkering">Gemeente</meta:user-defined>
    <meta:user-defined meta:name="DC.title">Gemeente Heerlen - Kennisgeving volmach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70</meta:user-defined>
    <meta:user-defined meta:name="OVERHEIDop.GmbID/DC.identifier">gmb-2024-483970</meta:user-defined>
    <meta:user-defined meta:name="OVERHEIDop.versieInformatie"/>
  </office:meta>
</office:document-meta>
</file>