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uitbreiden van een bestaand bijgebouw tbv een tijdelijke inwoonsituatie op de locatie Blarinckhorsterweg 21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35 voor het uitbreiden van een bestaand bijgebouw tbv een tijdelijke inwoonsituatie op de locatie Blarinckhorsterweg 21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december 2024</text:span>
          </text:p>
            <text:p text:style-name="last-al">Belanghebbenden kunnen een bezwaar indienen tot uiterlijk 30 dec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396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535</meta:user-defined>
    <dc:language>nl</dc:language>
    <meta:user-defined meta:name="OVERHEIDop.locatietype/OVERHEIDop.gebiedsmarkering">Vlak</meta:user-defined>
    <meta:user-defined meta:name="DC.title">Besluit op aanvraag omgevingsvergunning voor het uitbreiden van een bestaand bijgebouw tbv een tijdelijke inwoonsituatie op de locatie Blarinckhorsterweg 21A in Putt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66</meta:user-defined>
    <meta:user-defined meta:name="OVERHEIDop.GmbID/DC.identifier">gmb-2024-483966</meta:user-defined>
    <meta:user-defined meta:name="OVERHEIDop.versieInformatie"/>
  </office:meta>
</office:document-meta>
</file>