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duurzamen van de woningen en plaatsen nieuwe luifel en postkasten entree op de locatie Van Rooijen-plein 12 tot en met 38, 3417 BM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05505. DSO nummer: 2024111200301.</text:p>
            <text:p text:style-name="common-al">Datum ontvangst aanvraag: 12 november 20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4 november 2024</text:p>
            <text:p text:style-name="common-al">Burgemeester en wethouders van Montfoort,</text:p>
            <text:p text:style-name="common-al">De secretaris, M.H. van der Veer</text:p>
            <text:p text:style-name="last-al">De burgemeester, mr. P.J. van Hartskamp-de Jo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396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reguliere procedure) voor het verduurzamen van de woningen en plaatsen nieuwe luifel en postkasten entree op de locatie Van Rooijen-plein 12 tot en met 38, 3417 BM Montfoort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65</meta:user-defined>
    <meta:user-defined meta:name="OVERHEIDop.GmbID/DC.identifier">gmb-2024-483965</meta:user-defined>
    <meta:user-defined meta:name="OVERHEIDop.versieInformatie"/>
  </office:meta>
</office:document-meta>
</file>