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vergunning APV burgemeester en wethouders - B. Berkhout, plaatsen bouwlift, afvalcontainer en materialen, geldig van 13 november tot en met 29 november 2024, op 2 parkeerplaatsen tegenover Molendijk 7 en op de stoep voor de woning aan Molendijk 7, Oude-Tonge, verzenddatum: 13-11-2024, referentienummer: Z-24-16674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83963</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963</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963</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4-166746</meta:user-defined>
    <dc:language>nl</dc:language>
    <meta:user-defined meta:name="OVERHEIDop.locatietype/OVERHEIDop.gebiedsmarkering">Adres</meta:user-defined>
    <meta:user-defined meta:name="DC.title">Gemeente Goeree-Overflakkee - verleende vergunning APV burgemeester en wethouders - B. Berkhout, plaatsen bouwlift, afvalcontainer en materialen, geldig van 13 november tot en met 29 november 2024, op 2 parkeerplaatsen tegenover Molendijk 7 en op de stoep voor de woning aan Molendijk 7, Oude-Tonge, verzenddatum: 13-11-2024, referentienummer: Z-24-166746</meta:user-defined>
    <meta:user-defined meta:name="DCTERMS.W3CDTF/DCTERMS.available">2024-11-19</meta:user-defined>
    <meta:user-defined meta:name="DCTERMS.W3CDTF/OVERHEIDop.jaargang">2024</meta:user-defined>
    <meta:user-defined meta:name="OVERHEIDop.publicationIssue">483963</meta:user-defined>
    <meta:user-defined meta:name="OVERHEIDop.GmbID/DC.identifier">gmb-2024-483963</meta:user-defined>
    <meta:user-defined meta:name="OVERHEIDop.versieInformatie"/>
  </office:meta>
</office:document-meta>
</file>