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Oost zuidelijke aansluiting fietspad 1  aan Verzoeklocatie 202411120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1201333,</text:span> Everdenberg Oost zuidelijke aansluiting fietspad 1  (1058542 ontvangen 12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9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8542</meta:user-defined>
    <dc:language>nl</dc:language>
    <meta:user-defined meta:name="OVERHEIDop.locatietype/OVERHEIDop.gebiedsmarkering">Vlak</meta:user-defined>
    <meta:user-defined meta:name="DC.title">Aanvraag vergunning voor Everdenberg Oost zuidelijke aansluiting fietspad 1  aan Verzoeklocatie 202411120133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3958</meta:user-defined>
    <meta:user-defined meta:name="OVERHEIDop.GmbID/DC.identifier">gmb-2024-483958</meta:user-defined>
    <meta:user-defined meta:name="OVERHEIDop.versieInformatie"/>
  </office:meta>
</office:document-meta>
</file>