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Bosuule, Carnavalsoptocht op 4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V De Bosuule:</text:p>
            <text:p text:style-name="common-al">Carnavalsoptocht op 4 maart 2025 van 13:30 uur tot 16:00 uur in Nunhem: Kerkstraat. Ontvangstdatum: 10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95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V De Bosuule, Carnavalsoptocht op 4 maart 2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54</meta:user-defined>
    <meta:user-defined meta:name="OVERHEIDop.GmbID/DC.identifier">gmb-2024-483954</meta:user-defined>
    <meta:user-defined meta:name="OVERHEIDop.versieInformatie"/>
  </office:meta>
</office:document-meta>
</file>