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venstraat 18 107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bouw ten behoeve stroomvoorziening </text:p>
            <text:p text:style-name="common-al">Besluit: verleend</text:p>
            <text:p text:style-name="common-al">Besluit verzonden op: 13-11-2024</text:p>
            <text:p text:style-name="common-al">Zaakadres: Havenstraat 18 1075PR Amsterdam</text:p>
            <text:p text:style-name="common-al">Zaaknummer: Z2024-017166</text:p>
            <text:p text:style-name="common-al">DSO-nummer: 2024062801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71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95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166</meta:user-defined>
    <meta:user-defined meta:name="DCTERMS.abstract">plaatsen van een gebouw ten behoeve stroomvoorzie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venstraat 18 1075PR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50</meta:user-defined>
    <meta:user-defined meta:name="OVERHEIDop.GmbID/DC.identifier">gmb-2024-483950</meta:user-defined>
    <meta:user-defined meta:name="OVERHEIDop.versieInformatie"/>
  </office:meta>
</office:document-meta>
</file>