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aarsjesweg 305-1, Amsterdam - koelinstallatie - Jumbo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ebruiken van een koelinstallatie</text:p>
            <text:p text:style-name="common-al">Aanvrager: Jumbo Supermarkten B.V.</text:p>
            <text:p text:style-name="common-al">Zaaknummer: 13165320</text:p>
            <text:p text:style-name="common-al">DSO nummer: 2024092600276</text:p>
            <text:p text:style-name="common-al">Ontvangstdatum melding: 26-09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1411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41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Baarsjesweg 305-1, Amsterdam - koelinstallatie - Jumbo Supermarkten B.V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49</meta:user-defined>
    <meta:user-defined meta:name="OVERHEIDop.GmbID/DC.identifier">gmb-2024-483949</meta:user-defined>
    <meta:user-defined meta:name="OVERHEIDop.versieInformatie"/>
  </office:meta>
</office:document-meta>
</file>