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Onderhavig specifiek geval</text:span>
          </text:p>
            <text:p text:style-name="common-al">Voorgenomen verkoop van <text:span text:style-name="nadrukvet">drie</text:span> percelen gemeentegrond door de gemeente Sittard-Geleen aan de eigenaren van de aangrenzend gelegen percelen.</text:p>
            <text:p text:style-name="common-al">De gemeente Sittard-Geleen heeft het voornemen om de volgende percelen gemeentegrond te verkopen: </text:p>
            <text:list text:style-name="id1-3-2-1-1-9">
              <text:list-item text:style-override="id1-3-2-1-1-9-1">
                <text:number>1.</text:number>
                <text:p text:style-name="al"> Een perceel grond gelegen nabij Godsdalstraat 4 te Sittard, kadastraal bekend als gemeente Munstergeleen, sectie C, nummer 2647 (ged.), van totaal ca. 46,5 m², aan de eigenaren van het aangrenzend gelegen perceel. </text:p>
              </text:list-item>
              <text:list-item text:style-override="id1-3-2-1-1-9-2">
                <text:number>2.</text:number>
                <text:p text:style-name="al"> Een perceel grond gelegen nabij Godsdalstraat 6 te Sittard, kadastraal bekend als gemeente Munstergeleen, sectie C, nummer 2647 (ged.), van ca. 45,4 m², aan de eigenaren van de aangrenzend gelegen percelen.</text:p>
              </text:list-item>
              <text:list-item text:style-override="id1-3-2-1-1-9-3">
                <text:number>3.</text:number>
                <text:p text:style-name="al"> Een perceel grond gelegen nabij Godsdalstraat 8 te Sittard, kadastraal bekend als Gemeente Munstergeleen, sectie C, nummer 2647 (ged.), van ca. 48,7 m², aan de eigenaren van de aangrenzend gelegen percelen.</text:p>
              </text:list-item>
            </text:list>
            <text:p text:style-name="common-al">De gemeente Sittard-Geleen is van mening dat om de volgende reden de eigenaren van de aangrenzend gelegen percelen de enige gegadigden zijn om bovenvermelde percelen grond te kopen:</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text:p>
            <text:p text:style-name="common-al">
            <text:span text:style-name="nadrukvet">Reactietermijn</text:span>
          </text:p>
            <text:p text:style-name="common-al">Bent u van mening dat ook u gelet op het gelijkheidsbeginsel als gegadigde in aanmerking komt voor aankoop van één van de in deze publicatie opgenomen percelen? </text:p>
            <text:p text:style-name="last-al">Dan kunt u <text:span text:style-name="nadrukvet">binnen 20 kalenderdagen</text:span> na publicatie van deze bekendmaking een reactie voorzien van motivatie toezenden aan de gemeente Sittard-Geleen, team Vastgoed, t.a.v. Daphne Roeleveld, makelaar, telefoonnummer 06-14 34 33 92, of via mailadres: daphne.roeleveld@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39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zake voorgenomen verkoop gemeentegronden</meta:user-defined>
    <meta:user-defined meta:name="DCTERMS.W3CDTF/DCTERMS.available">2024-11-18</meta:user-defined>
    <meta:user-defined meta:name="DCTERMS.W3CDTF/OVERHEIDop.jaargang">2024</meta:user-defined>
    <meta:user-defined meta:name="OVERHEIDop.publicationIssue">483943</meta:user-defined>
    <meta:user-defined meta:name="OVERHEIDop.GmbID/DC.identifier">gmb-2024-483943</meta:user-defined>
    <meta:user-defined meta:name="OVERHEIDop.versieInformatie"/>
  </office:meta>
</office:document-meta>
</file>