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GELUIDSONTHEFFING – ESSCHESTRAAT, MOLENSTRAAT EN HELVOIRTSEWE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Esschestraat, Molenstraat en Helvoirtseweg. Geluidsontheffing werkzaamheden week 48 PHS Den Bosch – Vught C1, Z24 – 284214</text:p>
            <text:p text:style-name="tussenkopcur">De ontheffing is verzonden op 14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9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TIJDELIJKE GELUIDSONTHEFFING – ESSCHESTRAAT, MOLENSTRAAT EN HELVOIRTSEWE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34</meta:user-defined>
    <meta:user-defined meta:name="OVERHEIDop.GmbID/DC.identifier">gmb-2024-483934</meta:user-defined>
    <meta:user-defined meta:name="OVERHEIDop.versieInformatie"/>
  </office:meta>
</office:document-meta>
</file>