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8 november 2024 is er een aanvraag evenementenvergunning binnengekomen voor muziekavond en spelmiddag van 11 t/m 13 april 2025 te Elim aan de Marten Kuilerweg 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393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8 november 2024 is er een aanvraag evenementenvergunning binnengekomen voor muziekavond en spelmiddag van 11 t/m 13 april 2025 te Elim aan de Marten Kuilerweg 21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33</meta:user-defined>
    <meta:user-defined meta:name="OVERHEIDop.GmbID/DC.identifier">gmb-2024-483933</meta:user-defined>
    <meta:user-defined meta:name="OVERHEIDop.versieInformatie"/>
  </office:meta>
</office:document-meta>
</file>