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ergunning voor 2 kansspelautomaten te Stellendam, Voorstraat 32 (De Witte Molen) geldig voor onbepaalde tijd, verzenddatum: 07-11-2024, referentienummer: Z-24-167000/1939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9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 -24-167000/193907 </meta:user-defined>
    <dc:language>nl</dc:language>
    <meta:user-defined meta:name="OVERHEIDop.locatietype/OVERHEIDop.gebiedsmarkering">Adres</meta:user-defined>
    <meta:user-defined meta:name="DC.title">Gemeente Goeree-Overflakkee - Verleende kansspelvergunning - Vergunning voor 2 kansspelautomaten te Stellendam, Voorstraat 32 (De Witte Molen) geldig voor onbepaalde tijd, verzenddatum: 07-11-2024, referentienummer: Z-24-167000/193907</meta:user-defined>
    <meta:user-defined meta:name="DCTERMS.W3CDTF/DCTERMS.available">2024-11-19</meta:user-defined>
    <meta:user-defined meta:name="DCTERMS.W3CDTF/OVERHEIDop.jaargang">2024</meta:user-defined>
    <meta:user-defined meta:name="OVERHEIDop.publicationIssue">483931</meta:user-defined>
    <meta:user-defined meta:name="OVERHEIDop.GmbID/DC.identifier">gmb-2024-483931</meta:user-defined>
    <meta:user-defined meta:name="OVERHEIDop.versieInformatie"/>
  </office:meta>
</office:document-meta>
</file>