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(kenmerk 1130929) Koningin Julianalaan 276 Voorburg Lekkerland Greek Gy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november 2024 is aan Lekkerland Greek Gyros een drank- en horecavergunning verleend.</text:p>
            <text:p text:style-name="common-al">
            <text:span text:style-name="nadrukvet">Datum bekendmaking besluit: </text:span>14 nov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393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3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3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drank- en horecavergunning (kenmerk 1130929) Koningin Julianalaan 276 Voorburg Lekkerland Greek Gyros</meta:user-defined>
    <meta:user-defined meta:name="DCTERMS.W3CDTF/DCTERMS.available">2024-11-19</meta:user-defined>
    <meta:user-defined meta:name="DCTERMS.W3CDTF/OVERHEIDop.jaargang">2024</meta:user-defined>
    <meta:user-defined meta:name="OVERHEIDop.externeBijlage">drank- en horecavergunning|exb-2024-43734</meta:user-defined>
    <meta:user-defined meta:name="OVERHEIDop.publicationIssue">483930</meta:user-defined>
    <meta:user-defined meta:name="OVERHEIDop.GmbID/DC.identifier">gmb-2024-483930</meta:user-defined>
    <meta:user-defined meta:name="OVERHEIDop.versieInformatie"/>
  </office:meta>
</office:document-meta>
</file>