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polderweg 7, 9909TH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4 november 2024, op grond van de Wet algemene bepalingen omgevingsrecht (Wabo) een omgevingsvergunning verleend voor aanbouw van een overdekte uitloop aan pluimveestal op de locatie Oostpolderweg 7, 9909TH Spijk (uitgebreide procedure).</text:p>
            <text:p text:style-name="common-al">
            <text:span text:style-name="nadrukvet">Inzage</text:span>
          </text:p>
            <text:p text:style-name="common-al">De aanvraag, het besluit en de bijbehorende stukken liggen vanaf 21 november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39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541</meta:user-defined>
    <meta:user-defined meta:name="DCTERMS.abstract">14 november 2024 verleend voor aanbouw van een overdekte uitloop aan pluimveestal op de locatie Oostpolderweg 7, 9909TH Spijk (uitgebreide procedure).</meta:user-defined>
    <dc:language>nl</dc:language>
    <meta:user-defined meta:name="OVERHEIDop.locatietype/OVERHEIDop.gebiedsmarkering">Punt</meta:user-defined>
    <meta:user-defined meta:name="DC.title">Kennisgeving besluit op aanvraag omgevingsvergunning Oostpolderweg 7, 9909TH Spijk</meta:user-defined>
    <meta:user-defined meta:name="DCTERMS.W3CDTF/DCTERMS.available">2024-11-20</meta:user-defined>
    <meta:user-defined meta:name="DCTERMS.W3CDTF/OVERHEIDop.jaargang">2024</meta:user-defined>
    <meta:user-defined meta:name="OVERHEIDop.publicationIssue">483918</meta:user-defined>
    <meta:user-defined meta:name="OVERHEIDop.GmbID/DC.identifier">gmb-2024-483918</meta:user-defined>
    <meta:user-defined meta:name="OVERHEIDop.versieInformatie"/>
  </office:meta>
</office:document-meta>
</file>