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.S.H.O. De Ulenpas, kerstmark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8662 H.S.H.O. De Ulenpas.</text:p>
            <text:p text:style-name="common-al">Activiteit: kerstmarkt.</text:p>
            <text:p text:style-name="common-al">Datum: 13 december 2024 van 18.30 uur - 21.00 uur.</text:p>
            <text:p text:style-name="common-al">Plaats: Velp. Korte Wal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8391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1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1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H.S.H.O. De Ulenpas, kerstmarkt, Velp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3913</meta:user-defined>
    <meta:user-defined meta:name="OVERHEIDop.GmbID/DC.identifier">gmb-2024-483913</meta:user-defined>
    <meta:user-defined meta:name="OVERHEIDop.versieInformatie"/>
  </office:meta>
</office:document-meta>
</file>