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naast Groeneweg 29 en 31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vrijstaande woning (Bouwactiviteit (omgevingsplan)), Groeneweg naast 29 en 31, in Buurmalsen (08-11-2024) (geen bezwaar mogelijk), ODR24147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391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1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1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746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vrijstaande woning naast Groeneweg 29 en 31 te Buurmals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911</meta:user-defined>
    <meta:user-defined meta:name="OVERHEIDop.GmbID/DC.identifier">gmb-2024-483911</meta:user-defined>
    <meta:user-defined meta:name="OVERHEIDop.versieInformatie"/>
  </office:meta>
</office:document-meta>
</file>