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Schotbroekweg 2: verplaatsen mest-vergister van voorkant naar achterkant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Schotbroekweg 2 in Denekamp</text:p>
            <text:p text:style-name="common-al">
            <text:span text:style-name="nadrukvet">Betreft:</text:span> het verplaatsen van een mest-vergister van voorkant naar achterkant stal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39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1985</meta:user-defined>
    <meta:user-defined meta:name="DCTERMS.abstract">het verplaatsen van een mest-vergister van voorkant naar achterkant stal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Schotbroekweg 2: verplaatsen mest-vergister van voorkant naar achterkant stal</meta:user-defined>
    <meta:user-defined meta:name="DCTERMS.W3CDTF/DCTERMS.available">2024-02-08</meta:user-defined>
    <meta:user-defined meta:name="DCTERMS.W3CDTF/OVERHEIDop.jaargang">2024</meta:user-defined>
    <meta:user-defined meta:name="OVERHEIDop.publicationIssue">48391</meta:user-defined>
    <meta:user-defined meta:name="OVERHEIDop.GmbID/DC.identifier">gmb-2024-48391</meta:user-defined>
    <meta:user-defined meta:name="OVERHEIDop.versieInformatie"/>
  </office:meta>
</office:document-meta>
</file>