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Visbankplein, Scharloodijk en gedeelte van de 1e Februariweg tot aan de hoek Han de Lignie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Wintermarkt Herkingen op 7 december 2024 van 10.00 uur tot 17.00 uur. De verzenddatum is 13 november 2024 en het referentienummer is Z-24-166311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390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6311</meta:user-defined>
    <dc:language>nl</dc:language>
    <meta:user-defined meta:name="OVERHEIDop.locatietype/OVERHEIDop.gebiedsmarkering">Lijn</meta:user-defined>
    <meta:user-defined meta:name="DC.title">Verleende evenementenvergunning - Herkingen, Visbankplein, Scharloodijk en gedeelte van de 1e Februariweg tot aan de hoek Han de Lignieple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902</meta:user-defined>
    <meta:user-defined meta:name="OVERHEIDop.GmbID/DC.identifier">gmb-2024-483902</meta:user-defined>
    <meta:user-defined meta:name="OVERHEIDop.versieInformatie"/>
  </office:meta>
</office:document-meta>
</file>