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stad van Goes - Besluit op aanvraag Vergunning obstakels op openbare weg voor het plaatsen van kerstbomen van 18 november 2024 tot en met 17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november 2024 een Vergunning obstakels op openbare weg hebben verleend voor het plaatsen van kerstbomen van 18 november 2024 tot en met 17 januari 2025 op de locatie binnenstad van Goes. Het besluit is geregistreerd onder nummer Z2024-00002923.</text:p>
            <text:p text:style-name="common-al">
            <text:span text:style-name="nadrukvet">Procedure</text:span>
          </text:p>
            <text:p text:style-name="common-al">Tegen een verleende vergunning kunnen belanghebbenden tot en met 30 dec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389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9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9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923</meta:user-defined>
    <meta:user-defined meta:name="DCTERMS.abstract">binnenstad van Goes - Besluit op aanvraag Vergunning obstakels op openbare weg voor het plaatsen van kerstbomen van 18 november 2024 tot en met 17 januari 2025</meta:user-defined>
    <dc:language>nl</dc:language>
    <meta:user-defined meta:name="OVERHEIDop.locatietype/OVERHEIDop.gebiedsmarkering">Punt</meta:user-defined>
    <meta:user-defined meta:name="DC.title">binnenstad van Goes - Besluit op aanvraag Vergunning obstakels op openbare weg voor het plaatsen van kerstbomen van 18 november 2024 tot en met 17 januari 2025</meta:user-defined>
    <meta:user-defined meta:name="DCTERMS.W3CDTF/DCTERMS.available">2024-11-18</meta:user-defined>
    <meta:user-defined meta:name="DCTERMS.W3CDTF/OVERHEIDop.jaargang">2024</meta:user-defined>
    <meta:user-defined meta:name="OVERHEIDop.publicationIssue">483897</meta:user-defined>
    <meta:user-defined meta:name="OVERHEIDop.GmbID/DC.identifier">gmb-2024-483897</meta:user-defined>
    <meta:user-defined meta:name="OVERHEIDop.versieInformatie"/>
  </office:meta>
</office:document-meta>
</file>