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Schuur,Veldlaan 41, 3737AN Groenekan | het plaatsen van een Schuur.college van burgemeester en wethouders heeft de volgende aanvraag voor een omgevingsvergunning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: het plaatsen van een Schuur</text:span>
          </text:p>
            <text:p text:style-name="common-al">
            <text:span text:style-name="nadrukvet">Locatie: Veldlaan 41, 3737AN Groenekan </text:span>
          </text:p>
            <text:p text:style-name="common-al">
            <text:span text:style-name="nadrukvet">Datum ontvangst: 09-11-2024</text:span>
          </text:p>
            <text:p text:style-name="common-al">
            <text:span text:style-name="nadrukvet">Zaaknummer: 106112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389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926</meta:user-defined>
    <dc:language>nl</dc:language>
    <meta:user-defined meta:name="OVERHEIDop.locatietype/OVERHEIDop.gebiedsmarkering">Punt</meta:user-defined>
    <meta:user-defined meta:name="DC.title">Gemeente De Bilt - Aanvraag omgevingsvergunning: Schuur,Veldlaan 41, 3737AN Groenekan | het plaatsen van een Schuur.college van burgemeester en wethouders heeft de volgende aanvraag voor een omgevingsvergunning ontvangen: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96</meta:user-defined>
    <meta:user-defined meta:name="OVERHEIDop.GmbID/DC.identifier">gmb-2024-483896</meta:user-defined>
    <meta:user-defined meta:name="OVERHEIDop.versieInformatie"/>
  </office:meta>
</office:document-meta>
</file>