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etewalerstraat 20B 1093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 van een boom in achtertuin</text:p>
            <text:p text:style-name="common-al">Zaakadres: Oetewalerstraat 20B 1093JS Amsterdam</text:p>
            <text:p text:style-name="common-al">Datum ontvangst: 07-11-2024</text:p>
            <text:p text:style-name="common-al">Zaaknummer: Z2024-036228</text:p>
            <text:p text:style-name="common-al">DSO-nummer: 20241107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228</meta:user-defined>
    <meta:user-defined meta:name="DCTERMS.abstract">kap van een boom i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etewalerstraat 20B 1093JS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2</meta:user-defined>
    <meta:user-defined meta:name="OVERHEIDop.GmbID/DC.identifier">gmb-2024-483892</meta:user-defined>
    <meta:user-defined meta:name="OVERHEIDop.versieInformatie"/>
  </office:meta>
</office:document-meta>
</file>