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raamkozijn in de gevel op het perceel Illegaliteitsweg 51, 3815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raamkozijn in de gevel op het perceel Illegaliteitsweg 51, 3815 PK Amersfoort</text:span>
          </text:p>
            <text:p text:style-name="common-al">De Gemeente Amersfoort heeft op 10-11-2024 een aanvraag voor een omgevingsvergunning ontvangen voor het vervangen van het raamkozijn in de gevel op het perceel Illegaliteitsweg 51, 3815 PK Amersfoort, met kenmerk CLZ-000188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388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867</meta:user-defined>
    <dc:language>nl</dc:language>
    <meta:user-defined meta:name="OVERHEIDop.locatietype/OVERHEIDop.gebiedsmarkering">Punt</meta:user-defined>
    <meta:user-defined meta:name="DC.title">Ontvangen aanvraag omgevingsvergunning voor het vervangen van het raamkozijn in de gevel op het perceel Illegaliteitsweg 51, 3815 PK Amersfoor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89</meta:user-defined>
    <meta:user-defined meta:name="OVERHEIDop.GmbID/DC.identifier">gmb-2024-483889</meta:user-defined>
    <meta:user-defined meta:name="OVERHEIDop.versieInformatie"/>
  </office:meta>
</office:document-meta>
</file>