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ietsverlichtingscampagne op vrijdag 29 november 2024 bij het statio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een fietsverlichtingscampagne op vrijdag 29 november 2024 van 17:00 uur tot 21:00 uur bij het station in Geldermalsen.</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fietsverlichtingscampagne op vrijdag 29 november 2024 bij het station te Geldermalsen</meta:user-defined>
    <meta:user-defined meta:name="DCTERMS.W3CDTF/DCTERMS.available">2024-11-19</meta:user-defined>
    <meta:user-defined meta:name="DCTERMS.W3CDTF/OVERHEIDop.jaargang">2024</meta:user-defined>
    <meta:user-defined meta:name="OVERHEIDop.publicationIssue">483888</meta:user-defined>
    <meta:user-defined meta:name="OVERHEIDop.GmbID/DC.identifier">gmb-2024-483888</meta:user-defined>
    <meta:user-defined meta:name="OVERHEIDop.versieInformatie"/>
  </office:meta>
</office:document-meta>
</file>