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genda Commissie Bezwaarschriften d.d. 21 november 2024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Op donderdag 21 november vanaf 19.30 uur houdt de bezwaarschriftencommissie in de Raadzaal van het gemeentehuis te Roelofarendsveen een openbare vergadering.</text:p>
            <text:p text:style-name="al"/>
            <text:p text:style-name="al">Behandeld wordt: </text:p>
            <text:p text:style-name="al"/>
            <text:p text:style-name="al">19.30 - 20.00 uur: Nieuwkoop: Bezwaar verkeersbesluit plaatsen laadpalen elektrische voertuigen.</text:p>
            <text:p text:style-name="al"/>
            <text:p text:style-name="al">20.15 – 20.45 uur: Nieuwkoop: Bezwaar tegen niet verstrekken van subsidie (energiebesparingsfonds)</text:p>
            <text:p text:style-name="al"/>
            <text:p text:style-name="al">21.00 – 21.30 uur: Nieuwkoop: Bezwaar tegen een verleende omgevingsvergunning.</text:p>
            <text:p text:style-name="al"/>
            <text:p text:style-name="al">Voorzitter: Laurine van Schie</text:p>
            <text:p text:style-name="al">Leden: Geert van Atteveld, Doreen Wilbers</text:p>
            <text:p text:style-name="al">Reserve: Nikola Nibold</text:p>
            <text:p text:style-name="al">Secretaris: Mariska Vink</text:p>
            <text:p text:style-name="al"/>
            <text:p text:style-name="al">Voor nadere informatie kunt u contact opnemen met Heidi de Jong (secretaris) of Erna Abbing (planning). U kunt mailen naar <text:a xlink:href="mailto:info@nieuwkoop.nl" xlink:type="simple">info@nieuwkoop.nl</text:a> of bellen via 140172 (doorkiesnr. Nieuwkoop)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83887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887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887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Gemeente/DC.creator">Nieuwkoop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Nieuwkoop</meta:user-defined>
    <meta:user-defined meta:name="OVERHEID.Gemeente/DCTERMS.publisher">Nieuwkoop</meta:user-defined>
    <meta:user-defined meta:name="OVERHEID.TaxonomieBeleidsagendaDecentraal/OVERHEID.category">Recht | Burgerlijk recht</meta:user-defined>
    <meta:user-defined meta:name="OVERHEID.TaxonomieBeleidsagendaDecentraal/OVERHEID.category">Recht | Organisatie en beleid</meta:user-defined>
    <meta:user-defined meta:name="DCTERMS.abstract">Agenda hoorzitting d.d. 21 november 2024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genda Commissie Bezwaarschriften d.d. 21 november 2024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887</meta:user-defined>
    <meta:user-defined meta:name="OVERHEIDop.GmbID/DC.identifier">gmb-2024-483887</meta:user-defined>
    <meta:user-defined meta:name="OVERHEIDop.versieInformatie"/>
  </office:meta>
</office:document-meta>
</file>