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rparkweg 3A, B, C, E, F, G, H, K, L, M 7312 EN Apeldoorn, het verbouwen en uitbreiden van de bestaande bebouwing naar 9 woningen en een commerciele 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1-2024 </text:p>
            <text:p text:style-name="common-al">Wabonummer: D23/0326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388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8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8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rderparkweg 3A, B, C, E, F, G, H, K, L, M 7312 EN Apeldoorn, het verbouwen en uitbreiden van de bestaande bebouwing naar 9 woningen en een commerciele ruimte</meta:user-defined>
    <meta:user-defined meta:name="DCTERMS.W3CDTF/DCTERMS.available">2024-11-18</meta:user-defined>
    <meta:user-defined meta:name="DCTERMS.W3CDTF/OVERHEIDop.jaargang">2024</meta:user-defined>
    <meta:user-defined meta:name="OVERHEIDop.externeBijlage">Overzichtkaart te kappen bomen|exb-2024-43727</meta:user-defined>
    <meta:user-defined meta:name="OVERHEIDop.publicationIssue">483885</meta:user-defined>
    <meta:user-defined meta:name="OVERHEIDop.GmbID/DC.identifier">gmb-2024-483885</meta:user-defined>
    <meta:user-defined meta:name="OVERHEIDop.versieInformatie"/>
  </office:meta>
</office:document-meta>
</file>