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V.V. De Kwakkert, Carnavalsoptocht op 3 maart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V.V. De Kwakkert:</text:p>
            <text:p text:style-name="common-al">Carnavalsoptocht op 3 maart 2025 van 13:00 uur tot 17:00 uur door de volgende straten van Heythuysen: Tienderweg, Sint-Antoniusstraat, Biesstraat, Oude Trambaan, Stationsstraat, Dorpstraat en Sint Antoniusstraat. Ontvangstdatum: 8 november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8388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8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8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V.V. De Kwakkert, Carnavalsoptocht op 3 maart 2025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3880</meta:user-defined>
    <meta:user-defined meta:name="OVERHEIDop.GmbID/DC.identifier">gmb-2024-483880</meta:user-defined>
    <meta:user-defined meta:name="OVERHEIDop.versieInformatie"/>
  </office:meta>
</office:document-meta>
</file>