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, 6598AD Heijen - </text:span>het verwijderen van asbesthoudende materialen (Z2024-00001309, ontvangstdatum 12 nov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38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09</meta:user-defined>
    <meta:user-defined meta:name="DCTERMS.abstract">Betreft: melding Sloopmelding -  Hoofdstraat 4, 6598AD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79</meta:user-defined>
    <meta:user-defined meta:name="OVERHEIDop.GmbID/DC.identifier">gmb-2024-483879</meta:user-defined>
    <meta:user-defined meta:name="OVERHEIDop.versieInformatie"/>
  </office:meta>
</office:document-meta>
</file>