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kermis van 11 juni tot en met 14 juni 2025 op het Dorpsplein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last-al">De burgemeester heeft op 5 november 2024 een aanvraag voor een evenementenvergunning ontvangen. De aanvraag heeft 1723663. De aanvraag gaat over het organiseren van de kermis van 11 juni tot en met 14 juni 2025 op het Dorpsplein in Bees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387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7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7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de kermis van 11 juni tot en met 14 juni 2025 op het Dorpsplein te Beesd</meta:user-defined>
    <meta:user-defined meta:name="DCTERMS.W3CDTF/DCTERMS.available">2024-11-19</meta:user-defined>
    <meta:user-defined meta:name="DCTERMS.W3CDTF/OVERHEIDop.jaargang">2024</meta:user-defined>
    <meta:user-defined meta:name="OVERHEIDop.publicationIssue">483878</meta:user-defined>
    <meta:user-defined meta:name="OVERHEIDop.GmbID/DC.identifier">gmb-2024-483878</meta:user-defined>
    <meta:user-defined meta:name="OVERHEIDop.versieInformatie"/>
  </office:meta>
</office:document-meta>
</file>