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in 25, 1861 JX Bergen (NH), het bouwen van een horeca gelegenheid, datum ontvangst 12 november 2024 (Z2024-00006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8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94</meta:user-defined>
    <meta:user-defined meta:name="DCTERMS.abstract">Plein 25, 1861 JX Bergen (NH), het bouwen van een horeca gelegenheid, datum ontvangst 12 november 2024 (Z2024-00006894)</meta:user-defined>
    <dc:language>nl</dc:language>
    <meta:user-defined meta:name="OVERHEIDop.locatietype/OVERHEIDop.gebiedsmarkering">Vlak</meta:user-defined>
    <meta:user-defined meta:name="DC.title">Gemeente Bergen, ontvangen aanvraag omgevingsvergunning, Plein 25, 1861 JX Bergen (NH), het bouwen van een horeca gelegenheid, datum ontvangst 12 november 2024 (Z2024-00006894)</meta:user-defined>
    <meta:user-defined meta:name="DCTERMS.W3CDTF/DCTERMS.available">2024-11-18</meta:user-defined>
    <meta:user-defined meta:name="DCTERMS.W3CDTF/OVERHEIDop.jaargang">2024</meta:user-defined>
    <meta:user-defined meta:name="OVERHEIDop.publicationIssue">483877</meta:user-defined>
    <meta:user-defined meta:name="OVERHEIDop.GmbID/DC.identifier">gmb-2024-483877</meta:user-defined>
    <meta:user-defined meta:name="OVERHEIDop.versieInformatie"/>
  </office:meta>
</office:document-meta>
</file>