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iddenspanningsstation aan Bosstraat 1A, Sprundel, Bosstraat 1B, Sprundel, Verzoeklocatie 202411120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een middenspanningsstation aan  Bosstraat 1A en 1B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11-2024. De gemeente neemt daarover waarschijnlijk voor 0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38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2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middenspanningsstation aan Bosstraat 1A, Sprundel, Bosstraat 1B, Sprundel, Verzoeklocatie 202411120105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76</meta:user-defined>
    <meta:user-defined meta:name="OVERHEIDop.GmbID/DC.identifier">gmb-2024-483876</meta:user-defined>
    <meta:user-defined meta:name="OVERHEIDop.versieInformatie"/>
  </office:meta>
</office:document-meta>
</file>