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rmis van 28 mei tot en met 31 mei 2025 op de Kostverlorenkade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last-al">De burgemeester heeft op 5 november 2024 een aanvraag voor een evenementenvergunning ontvangen. De aanvraag heeft 1723666. De aanvraag gaat over het organiseren van de kermis van 28 mei tot en met 31 mei 2025 op de Kostverlorenkade in Geldermal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387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kermis van 28 mei tot en met 31 mei 2025 op de Kostverlorenkade te Geldermalsen</meta:user-defined>
    <meta:user-defined meta:name="DCTERMS.W3CDTF/DCTERMS.available">2024-11-19</meta:user-defined>
    <meta:user-defined meta:name="DCTERMS.W3CDTF/OVERHEIDop.jaargang">2024</meta:user-defined>
    <meta:user-defined meta:name="OVERHEIDop.publicationIssue">483875</meta:user-defined>
    <meta:user-defined meta:name="OVERHEIDop.GmbID/DC.identifier">gmb-2024-483875</meta:user-defined>
    <meta:user-defined meta:name="OVERHEIDop.versieInformatie"/>
  </office:meta>
</office:document-meta>
</file>