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oningsfeest op 26 en 27 april 2025 - Oosterheerdtstraat 7 te Leek</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Westerkwartier een aanvraag ontvangen voor het organiseren van een Koningsfeest op 26 en 27 april 2025 op locatie Oosterheerdtstraat 7 te Leek. De aanvraag is geregistreerd onder zaaknummer 2024008900.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Wet op de Kansspel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38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8900</meta:user-defined>
    <dc:language>nl</dc:language>
    <meta:user-defined meta:name="OVERHEIDop.locatietype/OVERHEIDop.gebiedsmarkering">Punt</meta:user-defined>
    <meta:user-defined meta:name="DC.title">Ontvangst aanvraag: Evenementenvergunning - Het organiseren van een Koningsfeest op 26 en 27 april 2025 - Oosterheerdtstraat 7 te Leek</meta:user-defined>
    <meta:user-defined meta:name="DCTERMS.W3CDTF/DCTERMS.available">2024-11-18</meta:user-defined>
    <meta:user-defined meta:name="DCTERMS.W3CDTF/OVERHEIDop.jaargang">2024</meta:user-defined>
    <meta:user-defined meta:name="OVERHEIDop.publicationIssue">483874</meta:user-defined>
    <meta:user-defined meta:name="OVERHEIDop.GmbID/DC.identifier">gmb-2024-483874</meta:user-defined>
    <meta:user-defined meta:name="OVERHEIDop.versieInformatie"/>
  </office:meta>
</office:document-meta>
</file>